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3" style:family="table-cell" style:parent-style-name="Default"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0pt" style:font-size-asian="10pt" style:font-size-complex="10pt"/>
    </style:style>
    <style:style style:name="ce7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3"/>
        </table:table-header-columns>
        <table:table-column table:style-name="co6" table:number-columns-repeated="1016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Instituidor da Pensão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1" table:number-rows-spanned="2">
              <text:p>Pensionista</text:p>
            </table:table-cell>
            <table:table-cell table:style-name="ce1" office:value-type="string" table:number-columns-spanned="2" table:number-rows-spanned="1">
              <text:p>Concessão Pensão</text:p>
            </table:table-cell>
            <table:covered-table-cell table:style-name="ce8"/>
            <table:table-cell table:number-columns-repeated="1016"/>
          </table:table-row>
          <table:table-row table:style-name="ro1">
            <table:covered-table-cell table:number-columns-repeated="2" table:style-name="Default"/>
            <table:covered-table-cell table:style-name="ce7"/>
            <table:table-cell table:style-name="ce7" office:value-type="string">
              <text:p>Ato Nomeação</text:p>
            </table:table-cell>
            <table:table-cell table:style-name="ce8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AFONSO GIL CASTELO BRANC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CLARA CASTELO BRANC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MIRANDA BEZER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SRICE MARIA LUSTOSA ALVES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DE P.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ONÇALINA GOMES MONTEIRO SILVA</text:p>
          </table:table-cell>
          <table:table-cell table:style-name="ce2" office:value-type="string">
            <text:p>PORT. GDG 449</text:p>
          </table:table-cell>
          <table:table-cell table:style-name="ce6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EDUARDO A.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DNA M. DA SILVA CAROCAS LE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HERMEGILDO DE ASSUNCA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VIEIRA ASSUNÇÃO</text:p>
          </table:table-cell>
          <table:table-cell table:style-name="ce2" office:value-type="string">
            <text:p>PORT. GDG 172/98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NTONIO JOSE DA CR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OSE CARLOS DE OLIVEI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VELAR DE M. BEZERRA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ANTONIA DA SILVA C. BEZER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ARLOS C. M. DE A. FREITA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HELENA LOPES C. DE A. FREITA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ELSO MARQ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ELSO MARQUES NET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DARCY DE C. GONCALV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DE JESUS A. GONCALVES</text:p>
          </table:table-cell>
          <table:table-cell table:style-name="ce2" office:value-type="string">
            <text:p>PORT. GDG 268</text:p>
          </table:table-cell>
          <table:table-cell table:style-name="ce6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CARMO BEZERRA CR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ILINO BATISTA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AMARILIS PEREIRA R. PIAU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DIMAR PIAULINO BATIST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NATHALIE DE MELO PIAUILIN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IVONE DUARTE PINHEIRO CORREIA</text:p>
          </table:table-cell>
          <table:table-cell table:style-name="ce2" office:value-type="string">
            <text:p>PORT. GDG 170</text:p>
          </table:table-cell>
          <table:table-cell table:style-name="ce6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ESDRAS P. CORREI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A VIEIRA DE MAT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ILEMON JOSE NOGU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LZENIR DE SOUSA N. PARANAGU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. DE ANDRADE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HEODOLINA F. DE C. ANDRADE</text:p>
          </table:table-cell>
          <table:table-cell table:style-name="ce2" office:value-type="string">
            <text:p>PORT. GDG 569</text:p>
          </table:table-cell>
          <table:table-cell table:style-name="ce6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ANTONIO MOR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SONIA M. CARVALHO DE S. MOR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A COSTA LEAL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ISIS C. CARVALHO LEA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DO NASCIMENTO ROCH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NTONIO WERNES S. R. DE MACEDO</text:p>
          </table:table-cell>
          <table:table-cell table:style-name="ce2" office:value-type="string">
            <text:p>PORT. GDG 062</text:p>
          </table:table-cell>
          <table:table-cell table:style-name="ce6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FRANCISCO S. DE OLIVEIRA SINIBU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DO SOCORRO G. DE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HELENA G. DE CARVALHO</text:p>
          </table:table-cell>
          <table:table-cell table:style-name="ce2" office:value-type="string">
            <text:p>PORT. GDG 506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ARCIAS GUEDES RODRIGU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VELLYN GUEDES RODRIGUES</text:p>
          </table:table-cell>
          <table:table-cell table:style-name="ce2" office:value-type="string">
            <text:p>PORT. GDG 507</text:p>
          </table:table-cell>
          <table:table-cell table:style-name="ce6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GENES M. LIM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SILENE PEREIRA DE OLIVEIRA</text:p>
          </table:table-cell>
          <table:table-cell table:style-name="ce2" office:value-type="string">
            <text:p>PORT. GDG 197</text:p>
          </table:table-cell>
          <table:table-cell table:style-name="ce6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VAN NAZARENO DE ARRUD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EURIDES C. COSTA DE ARRU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ABES L. NOGUEIR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AUREA DE ARAUJO LUSTOS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ÃO B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DELZIRA CARDOSO MORA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DE M. MAY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LMERINDA SALES LEAO</text:p>
          </table:table-cell>
          <table:table-cell table:style-name="ce2" office:value-type="string">
            <text:p>PORT. GDG 963</text:p>
          </table:table-cell>
          <table:table-cell table:style-name="ce6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O R. LEITE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CLEMENTINA DIAS LEITE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AQUIM IVO DA ROCHA</text:p>
          </table:table-cell>
          <table:table-cell table:style-name="ce5" office:value-type="string">
            <text:p>AUXILIAR TÉCNICO</text:p>
          </table:table-cell>
          <table:table-cell table:style-name="ce2" office:value-type="string">
            <text:p>HONORATA GRANJEIRO DA ROCH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RGE DE S. MARTIN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ITA DAMASCENO MARTIN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DEUS BARR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DALGISA HELIA DE DEUS BARRO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O. LIN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DARCY DA SILVA LINS</text:p>
          </table:table-cell>
          <table:table-cell table:style-name="ce2" office:value-type="string">
            <text:p>PORT. GDG 749</text:p>
          </table:table-cell>
          <table:table-cell table:style-name="ce6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DE R. MACHAD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JOSE PESSOA M. MACHADO</text:p>
          </table:table-cell>
          <table:table-cell table:style-name="ce2" office:value-type="string">
            <text:p>PORT. GDG 816</text:p>
          </table:table-cell>
          <table:table-cell table:style-name="ce6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METON DE S. GOMES FILHO</text:p>
          </table:table-cell>
          <table:table-cell table:style-name="ce6" office:value-type="string">
            <text:p>PROMOTOR DE JUSTIÇA</text:p>
          </table:table-cell>
          <table:table-cell table:style-name="ce2" office:value-type="string">
            <text:p>MARIA CECILIA V. GOME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E 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ROSIMAR ALVES DE SÁ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JOSE RIBAMAR DOS RE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ZENEIDE BATISTA DOS REIS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EONIDAS DE CAST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SILA DOS SANTOS MEL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INA JOSEPHINA GAYOSO A. P.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MILA GAYOSO DA SILVA MARCEL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LUIS CARLOS MOUSINH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LUCIA COELHO MOUSINHO</text:p>
          </table:table-cell>
          <table:table-cell table:style-name="ce2" office:value-type="string">
            <text:p>PORT. GDG 188</text:p>
          </table:table-cell>
          <table:table-cell table:style-name="ce6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CIO ALDENYS RODRIGUES DA SILV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JULIANA LIRA RODRIGUES</text:p>
          </table:table-cell>
          <table:table-cell table:style-name="ce2" office:value-type="string">
            <text:p>PORT. GDG 466</text:p>
          </table:table-cell>
          <table:table-cell table:style-name="ce6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CARVALHO DE CASTR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NALI CASTRO DE SOUSA MARTINS MELA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ARIA DO SOCORRO DOS R. S. CADEN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ALFREDO CADENA NETO</text:p>
          </table:table-cell>
          <table:table-cell table:style-name="ce2" office:value-type="string">
            <text:p>PORT. GDG 340</text:p>
          </table:table-cell>
          <table:table-cell table:style-name="ce6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ILTON T. DOS SANTO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BENEDITA TAVARES DOS S. E SILVA</text:p>
          </table:table-cell>
          <table:table-cell table:style-name="ce2" office:value-type="string">
            <text:p>PORT. GDG 094</text:p>
          </table:table-cell>
          <table:table-cell table:style-name="ce6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MIR TORRES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CARMELITA DE L. BARROS MIRAND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SVALDO S. DO NASCIMENT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AMALIA NUNES DE CASTRO SOARES</text:p>
          </table:table-cell>
          <table:table-cell table:style-name="ce2" office:value-type="string">
            <text:p>PORT. GDG 037</text:p>
          </table:table-cell>
          <table:table-cell table:style-name="ce6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TO RAMOS DE OLIVEIRA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TERESA CRISTINA DE P. OLIVEI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PAULO CESAR T. CURY</text:p>
          </table:table-cell>
          <table:table-cell table:style-name="ce5" office:value-type="string">
            <text:p>ANALISTA MINISTERIAL</text:p>
          </table:table-cell>
          <table:table-cell table:style-name="ce2" office:value-type="string">
            <text:p>VIRGINIA MARIA B. E. PIRES CURY</text:p>
          </table:table-cell>
          <table:table-cell table:style-name="ce2" office:value-type="string">
            <text:p>PORT. GDG 194</text:p>
          </table:table-cell>
          <table:table-cell table:style-name="ce6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CAMPOS DE FIGUERED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MARIA ABIGAIL FORTES DE FIGUEREDO</text:p>
          </table:table-cell>
          <table:table-cell table:style-name="ce2" office:value-type="string">
            <text:p>PORT. GDG 606</text:p>
          </table:table-cell>
          <table:table-cell table:style-name="ce6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NONATO DE SOUSA MORAI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MARIA LUCIA CARDOSO BARBOSA</text:p>
          </table:table-cell>
          <table:table-cell table:style-name="ce2" office:value-type="string">
            <text:p>PORT. GDG 654</text:p>
          </table:table-cell>
          <table:table-cell table:style-name="ce6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AIMUNDO RODRIGUES PINHEIRO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CARLOS F. PINHEIR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GENI CRONEMBERGER L. DO REG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ROBERVAL LOBAO DO REGO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ROBERVAL LOBAO DO REGO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TERESINHA DE J. DE C. LUZ</text:p>
          </table:table-cell>
          <table:table-cell table:style-name="ce5" office:value-type="string">
            <text:p>PROMOTOR DE JUSTIÇA</text:p>
          </table:table-cell>
          <table:table-cell table:style-name="ce2" office:value-type="string">
            <text:p>VITALINO F. CARVALHO DA LUZ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VICENTE R. DO NASCIMENTO</text:p>
          </table:table-cell>
          <table:table-cell table:style-name="ce5" office:value-type="string">
            <text:p>TECNICO MINISTERIAL</text:p>
          </table:table-cell>
          <table:table-cell table:style-name="ce2" office:value-type="string">
            <text:p>FRANCISCA CABRAL RODRIGUES</text:p>
          </table:table-cell>
          <table:table-cell table:style-name="ce2" office:value-type="string">
            <text:p>PORT. GDG 750</text:p>
          </table:table-cell>
          <table:table-cell table:style-name="ce6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DYR S. GUIMARAES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DYR SILVA GUIMARAES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FRANCISCO SEPULVEDA FILHO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ELFRAN SEPULVED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WALTER DE OLIVEIRA SOUSA</text:p>
          </table:table-cell>
          <table:table-cell table:style-name="ce5" office:value-type="string">
            <text:p>PROCURADOR DE JUSTIÇA</text:p>
          </table:table-cell>
          <table:table-cell table:style-name="ce2" office:value-type="string">
            <text:p>WALTERINA DE O. SOUSA ALMENDRA</text:p>
          </table:table-cell>
          <table:table-cell table:style-name="ce2" office:value-type="string">
            <text:p>-</text:p>
          </table:table-cell>
          <table:table-cell table:style-name="ce6" office:value-type="string">
            <text:p>-</text:p>
          </table:table-cell>
          <table:table-cell table:number-columns-repeated="1016"/>
        </table:table-row>
        <table:table-row table:style-name="ro2">
          <table:table-cell table:number-columns-repeated="1021"/>
        </table:table-row>
        <table:table-row table:style-name="ro2">
          <table:table-cell table:style-name="ce4" office:value-type="string">
            <text:p>Fonte: Recursos Humanos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ta última atualização : 31/07/2016</text:p>
          </table:table-cell>
          <table:table-cell table:number-columns-repeated="1020"/>
        </table:table-row>
        <table:table-row table:style-name="ro2" table:number-rows-repeated="1048510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09:3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09:36:17.82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08" meta:object-count="0"/>
  </office:meta>
</office:document-meta>
</file>